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6"/><text:s text:c="6"/>NAEVE <text:s/>ALUMNI <text:s/>AND <text:s/>NURSES <text:s/>CLUB <text:s/>SCHOLARSHIP <text:s/>APPLICATION</text:p>
      <text:p text:style-name="P2"/>
      <text:p text:style-name="P3">NAME__________________________________________________________</text:p>
      <text:p text:style-name="P4">ADDRESS________________________________PHONE__________________</text:p>
      <text:p text:style-name="P5">PARENT’S or SPOUSE______________________________________________</text:p>
      <text:p text:style-name="P6">HIGH SCHOOL <text:s/>ATTENDED?__________________________________________</text:p>
      <text:p text:style-name="P7"/>
      <text:p text:style-name="P8">COLLEGE OR POST-SECONDARY SCHOOL YOU PLAN TO ATTEND OR PRESENTLY ATTENDING________________________________________________________</text:p>
      <text:p text:style-name="P9">HAVE YOU BEEN ACCEPTED AND WHEN WILL YOU BE ENTERING THIS POST SECONDARY SCHOOL OR COLLEGE?_____________________________________</text:p>
      <text:p text:style-name="P10"/>
      <text:p text:style-name="P11">SPECIFIC <text:s/>HONORS, AWARDS, POSITIONS HELD, ETC. <text:s/>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3">LIST ALL WORK EXPERIENCES <text:s/>AND VOLUNTEER ACTIVITIES. ______________________________________________________________________________________________________________________________________</text:p>
      <text:p text:style-name="P14"/>
      <text:p text:style-name="P15">DO YOU HAVE FAMILY MEMBERS WHO ARE GRADUATES OF NAEVE SCHOOL OF NURSING? <text:s/>IF SO, GIVE NAME OF GRADUATE AND YOUR RELATIONSHIP. ___________________________________________________________________</text:p>
      <text:p text:style-name="P16"/>
      <text:p text:style-name="P17">ARE YOU OR DO YOU HAVE A RELATIVE WHO IS A VETERAN OR SERVING IN THE ARMED SERVICES? <text:s/>YES________ <text:s text:c="4"/>NO________</text:p>
      <text:p text:style-name="P18"/>
      <text:p text:style-name="P19">On a separate sheet, write a brief summary on why<text:s/>you are pursuing a career as a<text:s/>registered nurse. <text:s/>Describe some of your career goals.</text:p>
      <text:p text:style-name="P20"><text:s/></text:p>
      <text:p text:style-name="P21">Attach a comprehensive letter of recommendation from a high school or college advisor, counselor, teacher or professor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26"/>Please enclose a transcript of your grades and ACT/SAT scores.</text:p>
      <text:p text:style-name="P36"/>
      <text:p text:style-name="P37">ANY INCOMPLETE OR LATE APPLICATIONS <text:s/>(MAILED AFTER APRIL 1, 2024) <text:s text:c="2"/>WILL NOT BE CONSIDERED OR PROCESSED.</text:p>
      <text:p text:style-name="P38"/>
      <text:p text:style-name="P39">MAIL TO: <text:s/>Naeve Alumni and Nurses Club, <text:s/></text:p>
      <text:p text:style-name="P40"><text:s text:c="18"/>Mary Carstens</text:p>
      <text:p text:style-name="P41"><text:s text:c="11"/><text:s text:c="7"/>1612 Frank Hall Drive</text:p>
      <text:p text:style-name="P42"><text:s text:c="18"/>Albert Lea. MN 56007</text:p>
      <text:p text:style-name="Standard"><text:span text:style-name="T43"><text:s/></text:span><text:span text:style-name="T44"><text:line-break/></text:span><text:span text:style-name="T45"><text:line-break/></text:span><text:span text:style-name="T46"><text:line-break/></text:span><text:span text:style-name="T47"><text:line-break/></text:span><text:span text:style-name="T4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ie</meta:initial-creator>
    <dc:creator>Barb Hagen</dc:creator>
    <meta:creation-date>2024-02-01T18:18:00Z</meta:creation-date>
    <dc:date>2024-02-01T18:18:00Z</dc:date>
    <meta:print-date>2017-02-21T17:42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4" meta:character-count="1973" meta:row-count="14" meta:non-whitespace-character-count="1682"/>
  </office:meta>
</office:document-meta>
</file>